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ans" fo:font-size="12pt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ans" fo:font-size="12pt" fo:language="ru" fo:country="RU" fo:font-style="normal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Liberation Sans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Liberation Sans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Liberation Sans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text-line-through-style="none" style:text-position="0% 100%" fo:language="ru" fo:country="RU" style:text-underline-style="solid" style:text-underline-width="auto" style:text-underline-color="font-color" style:font-name-asian="Arial1" style:font-style-asian="normal" style:font-name-complex="Arial1" style:font-style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style:text-underline-style="solid" style:text-underline-width="auto" style:text-underline-color="font-color" style:font-name-asian="Arial1" style:font-style-asian="normal" style:font-name-complex="Arial1" style:font-style-complex="normal"/>
    </style:style>
    <style:style style:name="T7" style:family="text">
      <style:text-properties fo:font-variant="normal" fo:text-transform="none" fo:color="#000000" fo:language="ru" fo:country="RU" fo:background-color="transparent"/>
    </style:style>
    <style:style style:name="T8" style:family="text">
      <style:text-properties fo:font-variant="normal" fo:text-transform="none" fo:color="#000000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fo:language="ru" fo:country="RU" style:text-underline-style="solid" style:text-underline-width="auto" style:text-underline-color="font-color" fo:background-color="transparen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Комментарий </text:span></text:p>
      <text:p text:style-name="P3"><text:span text:style-name="T1">к алгоритму действий по</text:span> перевод<text:span text:style-name="T1">у</text:span> земельных участков</text:p>
      <text:p text:style-name="P3">из <text:span text:style-name="T1">одной категории в другую</text:span></text:p>
      <text:p text:style-name="P2"/>
      <text:p text:style-name="P2"><text:tab/>В соответствии с пунктом 4 статьи 9 Градостроительного кодекса <text:span text:style-name="T1">Российской Федерации</text:span> не допускается принятие органами государственной власти, органами местного самоуправления решений (за исключением случаев, предусмотренных федеральными законами) о переводе земель или земельных участков из одной категории в другую в целях размещения объектов федерального, регионального, местного значения, если размещение указанных объектов не предусмотрено документами территориального планирования Российской Федерации, документами территориального планирования субъекта Российской Федерации, документами территориального планирования муниципальных образований. </text:p>
      <text:p text:style-name="P2"><text:tab/><text:span text:style-name="T1">Соответственно е</text:span>сли объект относится к объектам федерального, регионального, местного значения, то для осуществления перевода земельн<text:span text:style-name="T1">ого</text:span> участк<text:span text:style-name="T1">а</text:span> из одной категории в другую для размещения так<text:span text:style-name="T1">ого</text:span> объект<text:span text:style-name="T1">а</text:span> необходимо, чтобы сведения о н<text:span text:style-name="T1">ем</text:span> содержались в документах территориального планирования муниципального образования (<text:span text:style-name="T1">с</text:span>хем<text:span text:style-name="T1">а</text:span> территориального планирования муниципального района или Генеральны<text:span text:style-name="T1">й</text:span> план поселени<text:span text:style-name="T1">я</text:span>). </text:p>
      <text:p text:style-name="P2"><text:tab/>В случае если объект не относится к объектам федерального, регионального, местного значения, то в соответствии с пунктом 4 статьи 9 Градостроительного кодекса <text:span text:style-name="T1">Российской Федерации</text:span> <text:span text:style-name="T10">перевод земельного участка из одной категории в другую для такого объекта </text:span><text:span text:style-name="T2">возможен</text:span><text:span text:style-name="T10"> только при наличии утвержденного Генерального плана поселения, на территории которого расположен земельный участок, заявленный к переводу</text:span>. </text:p>
      <text:p text:style-name="P4"><text:tab/>Следовательно <text:span text:style-name="T10">для перевода земельного участка из одной категории в другую органу местного самоуправления муниципального района Курганской области необходимо разработать и утвердить Генеральный план поселения</text:span>. </text:p>
      <text:p text:style-name="P4"><text:tab/>При наличии Генерального плана поселения (при необходимости) внести изменения в него в части установления соответствующей функциональной зоны, в границах которой расположен земельный участок, позволяющей размещение в такой зоне планируемого объекта.</text:p>
      <text:p text:style-name="P4"><text:tab/>Таким образом, во избежание отказа в переводе земельного участка из одной категории в другую, до подачи соответствующего ходатайства рекомендуем заинтересованным лицам сделать запрос в орган местного самоуправления о том, что объект является объектом федерального, регионального или местного значения и сведения о нем содержатся в Схеме территориального планирования муниципального района или в Генеральном плане поселения (если объект является объектом федерального, регионального, местного значения).</text:p>
      <text:p text:style-name="P4"><text:tab/>В случае если объект не относится к объектам федерального, регионального, местного значения, <text:span text:style-name="T10">сделать запрос в орган местного самоуправления о том, что земельный участок, предполагаемый к переводу в другую категорию земель, расположен в соответствующей функциональной зоне Генерального плана поселения, позволяющей размещение на нем планируемого объекта</text:span>. </text:p>
      <text:p text:style-name="P1"><text:span text:style-name="T7"><text:tab/>Обращаем внимание, что </text:span><text:span text:style-name="T9">отсутствие Генерального плана поселения либо </text:span><text:span text:style-name="T6"><text:s/>несоответстви</text:span><text:span text:style-name="T4">е</text:span><text:span text:style-name="T6"> испрашиваемого целевого назначения земель или земельных участков утвержденным документам территориального планирования (</text:span><text:span text:style-name="T4">Генеральному плану поселения) </text:span><text:span text:style-name="T6">и документации по планировке территории, землеустроительной документации </text:span><text:span text:style-name="T9">ведет к безусловному отказу в переводе земельного участка из одной категории в другую.</text:span></text:p>
      <text:p text:style-name="P2"><text:span text:style-name="T8"><text:tab/></text:span><text:span text:style-name="T1">Пр</text:span><text:span text:style-name="T1">авоотношения по переводу земельных участков из одной категории в другую регулируются </text:span>Федеральн<text:span text:style-name="T1">ым</text:span> закон<text:span text:style-name="T1">ом</text:span> от 21 декабря 2004 года №172-ФЗ «О переводе земель и земельных участков из одной категории в другую».</text:p>
      <text:p text:style-name="P2"><text:tab/>В соответствии с законом Курганской области от 28.12.2011 года N 98 «Об управлении и распоряжении землями и земельными участками на территории Курганской области» полномочиями по принятию решения о переводе земель или земельных участков из одной категории в другую в отношении <text:s/>земельных участков сельскохозяйственного назначения, за исключением земель или земельных участков, находящихся в федеральной собственности, наделено Правительство Курганской области, <text:span text:style-name="T1">в отношении земельных участков иных категорий органы местного самоуправления</text:span><text:span text:style-name="T3"> муниципальных районов и городских округов Курганской области</text:span>. </text:p>
      <text:p text:style-name="P2"><text:soft-page-break/><text:tab/></text:p>
      <text:p text:style-name="P2"><text:tab/>На основании вышеизложенного и статьи 2 Федерального закона от 21 декабря 2004 года №172-ФЗ «О переводе земель и земельных участков из одной категории в другую», заинтересованное лицо подает ходатайство о переводе земель из одной категории в другую или ходатайство о переводе земельных участков из состава земель одной категории в другую (далее - ходатайство) в Правительство Курганской области <text:span text:style-name="T1">либо </text:span><text:span text:style-name="T1">орган местного самоуправления</text:span><text:span text:style-name="T3"> муниципального района, городского округа Курганской области</text:span>. </text:p>
      <text:p text:style-name="P2"><text:tab/>В ходатайстве о переводе земельных участков из состава земель одной категории в другую указываются: </text:p>
      <text:p text:style-name="P2"><text:tab/>1) кадастровый номер земельного участка; </text:p>
      <text:p text:style-name="P2"><text:tab/>2) категория земель, в состав которых входит земельный участок, и категория земель, перевод в состав которых предполагается осуществить; </text:p>
      <text:p text:style-name="P2"><text:tab/>3) обоснование перевода земельного участка из состава земель одной категории в другую; </text:p>
      <text:p text:style-name="P2"><text:tab/>4) права на земельный участок. </text:p>
      <text:p text:style-name="P2"><text:tab/>Для принятия решения о переводе земельных участков из состава земель одной категории в другую также необходимы следующие документы:</text:p>
      <text:p text:style-name="P6"><text:tab/>1) <text:span text:style-name="T5">копии документов, удостоверяющих личность заявителя (для заявителей - физических лиц);</text:span></text:p>
      <text:p text:style-name="P5"><text:tab/>2) выписка из единого государственного реестра индивидуальных предпринимателей (для заявителей - индивидуальных предпринимателей) или выписка из единого государственного реестра юридических лиц (для заявителей - юридических лиц);</text:p>
      <text:p text:style-name="P5"><text:tab/>3) выписка из Единого государственного реестра недвижимости на земельный участок, перевод которого из состава земель одной категории в другую предполагается осуществить;</text:p>
      <text:p text:style-name="P5"><text:tab/>4) заключение государственной экологической экспертизы в случае, если ее проведение предусмотрено федеральными законами;</text:p>
      <text:p text:style-name="P5"><text:tab/>5) согласие правообладателя земельного участка на перевод земельного участка из состава земель одной категории в другую, за исключением случая, если правообладателем земельного участка является лицо, с которым заключено соглашение об установлении сервитута в отношении такого земельного участка;</text:p>
      <text:p text:style-name="P6"><text:tab/>Документы, предусмотренные пунктами 2-4, запрашиваются <text:span text:style-name="T1">органом, уполномоченным принимать решение о переводе</text:span>, самостоятельно в порядке межведомственного взаимодействия, если заинтересованное лицо не представило указанные документы.</text:p>
      <text:p text:style-name="P6"><text:tab/>В рассмотрении ходатайства может быть отказано в случае, если:</text:p>
      <text:p text:style-name="P6"><text:tab/>1) с ходатайством обратилось ненадлежащее лицо;</text:p>
      <text:p text:style-name="P6"><text:tab/>2) к ходатайству приложены документы, состав, форма или содержание которых не соответствуют требованиям земельного законодательства. </text:p>
      <text:p text:style-name="P6"><text:tab/>Ходатайство, не подлежащее рассмотрению по вышеуказанным основаниям подлежит возврату заинтересованному лицу в течение тридцати дней со дня его поступления с указанием причин, послуживших основанием для отказа в принятии ходатайства для рассмотрения.</text:p>
      <text:p text:style-name="P2"><text:tab/>По результатам рассмотрения ходатайства Правительством Курганской области <text:span text:style-name="T1">либо </text:span><text:span text:style-name="T1">органом местного самоуправления</text:span><text:span text:style-name="T3"> муниципального района, городского округа Курганской области</text:span> принимается акт о переводе земель или земельных участков в составе таких земель из одной категории в другую в течение двух месяцев со дня поступления ходатайств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6M2S</meta:editing-duration>
    <meta:editing-cycles>38</meta:editing-cycles>
    <meta:generator>OpenOffice.org/3.4.1$Win32 OpenOffice.org_project/341m1$Build-9593</meta:generator>
    <dc:date>2019-01-18T14:44:54.38</dc:date>
    <meta:print-date>2019-01-10T09:32:23.99</meta:print-date>
    <meta:document-statistic meta:table-count="0" meta:image-count="0" meta:object-count="0" meta:page-count="2" meta:paragraph-count="32" meta:word-count="859" meta:character-count="7071"/>
    <meta:user-defined meta:name="Info 1"/>
    <meta:user-defined meta:name="Info 2"/>
    <meta:user-defined meta:name="Info 3"/>
    <meta:user-defined meta:name="Info 4"/>
  </office:meta>
</office:document-meta>
</file>