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4B9700006339A995405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2" style:family="paragraph" style:parent-style-name="Heading_20_1" style:master-page-name="First_20_Page">
      <style:paragraph-properties fo:text-align="center" style:justify-single-word="false" style:page-number="auto"/>
      <style:text-properties fo:font-size="18pt" fo:language="ru" fo:country="RU" fo:font-weight="normal" style:font-size-asian="18pt" style:language-asian="none" style:country-asian="none" style:font-weight-asian="normal" style:font-size-complex="18pt" style:language-complex="ar" style:country-complex="SA"/>
    </style:style>
    <style:style style:name="P3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Обычный_20__28_веб_29_">
      <style:paragraph-properties fo:margin-left="0cm" fo:margin-right="0cm" fo:margin-top="0cm" fo:margin-bottom="0cm" fo:line-height="101%" fo:text-align="center" style:justify-single-word="false" fo:text-indent="0.026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line-height="101%" fo:text-align="center" style:justify-single-word="false" fo:text-indent="0.026cm" style:auto-text-indent="false"/>
      <style:text-properties fo:color="#000000" style:font-name="Times New Roman" fo:font-size="8pt" fo:letter-spacing="-0.004cm" fo:language="ru" fo:country="RU" style:text-underline-style="solid" style:text-underline-width="auto" style:text-underline-color="font-color" fo:font-weight="bold" fo:background-color="#ffffff" style:font-size-asian="8pt" style:font-weight-asian="bold" style:font-name-complex="Times New Roman" style:font-size-complex="8pt" style:language-complex="zxx" style:country-complex="none" style:font-weight-complex="bold"/>
    </style:style>
    <style:style style:name="P7" style:family="paragraph" style:parent-style-name="Обычный_20__28_веб_29_">
      <style:paragraph-properties fo:margin-left="0cm" fo:margin-right="0cm" fo:margin-top="0cm" fo:margin-bottom="0cm" fo:line-height="101%" fo:text-align="center" style:justify-single-word="false" fo:text-indent="0.847cm" style:auto-text-indent="false"/>
      <style:text-properties style:font-name="Arial" fo:font-size="8pt" fo:language="ru" fo:country="RU" style:text-underline-style="solid" style:text-underline-width="auto" style:text-underline-color="font-color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fo:line-height="101%" fo:text-align="justify" style:justify-single-word="false" fo:text-indent="1.217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line-height="101%" fo:text-align="justify" style:justify-single-word="false" fo:text-indent="1.217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language-complex="zxx" style:country-complex="none"/>
    </style:style>
    <style:style style:name="P10" style:family="paragraph" style:parent-style-name="Обычный_20__28_веб_29_">
      <style:paragraph-properties fo:margin-left="0cm" fo:margin-right="0cm" fo:margin-top="0cm" fo:margin-bottom="0cm" fo:line-height="101%" fo:text-align="justify" style:justify-single-word="false" fo:text-indent="1.217cm" style:auto-text-indent="false"/>
      <style:text-properties style:font-name="Arial" fo:font-size="15pt" style:font-size-asian="15pt" style:font-name-complex="Arial" style:font-size-complex="15pt" style:language-complex="zxx" style:country-complex="none"/>
    </style:style>
    <style:style style:name="P11" style:family="paragraph" style:parent-style-name="Обычный_20__28_веб_29_" style:list-style-name="WW8Num1">
      <style:paragraph-properties fo:margin-left="0cm" fo:margin-right="0cm" fo:margin-top="0cm" fo:margin-bottom="0cm" fo:line-height="101%" fo:text-align="justify" style:justify-single-word="false" fo:text-indent="0cm" style:auto-text-indent="false"/>
    </style:style>
    <style:style style:name="P12" style:family="paragraph" style:parent-style-name="Обычный_20__28_веб_29_" style:list-style-name="WW8Num1">
      <style:paragraph-properties fo:margin-left="0cm" fo:margin-right="0cm" fo:margin-top="0cm" fo:margin-bottom="0cm" fo:line-height="101%" fo:text-align="justify" style:justify-single-word="false" fo:text-indent="0cm" style:auto-text-indent="false"/>
      <style:text-properties fo:color="#000000" style:font-name="Times New Roman" fo:font-size="14pt" fo:letter-spacing="-0.009cm" fo:background-color="#ffffff" style:font-size-asian="14pt" style:font-name-complex="Times New Roman" style:font-size-complex="14pt" style:language-complex="zxx" style:country-complex="none"/>
    </style:style>
    <style:style style:name="P13" style:family="paragraph" style:parent-style-name="Обычный_20__28_веб_29_">
      <style:paragraph-properties fo:margin-left="0.635cm" fo:margin-right="0cm" fo:text-indent="0cm" style:auto-text-indent="false"/>
      <style:text-properties fo:font-size="18pt" fo:language="ru" fo:country="RU" style:font-size-asian="18pt" style:font-size-complex="1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color="#000000" style:font-name="Times New Roman" fo:font-size="14pt" fo:letter-spacing="-0.004cm" fo:font-weight="bold" fo:background-color="#ffffff" style:font-size-asian="14pt" style:font-weight-asian="bold" style:font-name-complex="Times New Roman" style:font-size-complex="14pt" style:language-complex="zxx" style:country-complex="none" style:font-weight-complex="bold"/>
    </style:style>
    <style:style style:name="T8" style:family="text">
      <style:text-properties fo:color="#000000" style:font-name="Times New Roman" fo:font-size="14pt" fo:letter-spacing="-0.004cm" fo:language="ru" fo:country="RU" fo:font-weight="bold" fo:background-color="#ffffff" style:font-size-asian="14pt" style:font-weight-asian="bold" style:font-name-complex="Times New Roman" style:font-size-complex="14pt" style:language-complex="zxx" style:country-complex="none" style:font-weight-complex="bold"/>
    </style:style>
    <style:style style:name="T9" style:family="text">
      <style:text-properties fo:color="#000000" style:font-name="Times New Roman" fo:font-size="14pt" fo:letter-spacing="-0.004cm" fo:language="ru" fo:country="RU" fo:font-weight="bold" style:font-size-asian="14pt" style:font-weight-asian="bold" style:font-name-complex="Times New Roman" style:font-size-complex="14pt" style:language-complex="zxx" style:country-complex="none" style:font-weight-complex="bold"/>
    </style:style>
    <style:style style:name="T10" style:family="text">
      <style:text-properties fo:color="#000000" style:font-name="Times New Roman" fo:font-size="14pt" fo:letter-spacing="-0.004cm" fo:background-color="#ffffff" style:font-size-asian="14pt" style:font-name-complex="Times New Roman" style:font-size-complex="14pt" style:language-complex="zxx" style:country-complex="none"/>
    </style:style>
    <style:style style:name="T11" style:family="text">
      <style:text-properties fo:color="#000000" style:font-name="Times New Roman" fo:font-size="14pt" fo:letter-spacing="-0.007cm" fo:background-color="#ffffff" style:font-size-asian="14pt" style:font-name-complex="Times New Roman" style:font-size-complex="14pt" style:language-complex="zxx" style:country-complex="none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 style:language-complex="zxx" style:country-complex="none"/>
    </style:style>
    <style:style style:name="T13" style:family="text">
      <style:text-properties fo:color="#000000" style:font-name="Times New Roman" fo:font-size="14pt" fo:letter-spacing="-0.011cm" fo:background-color="#ffffff" style:font-size-asian="14pt" style:font-name-complex="Times New Roman" style:font-size-complex="14pt" style:language-complex="zxx" style:country-complex="none"/>
    </style:style>
    <style:style style:name="T14" style:family="text">
      <style:text-properties fo:color="#000000" style:font-name="Times New Roman" fo:font-size="14pt" fo:letter-spacing="-0.011cm" fo:language="ru" fo:country="RU" fo:background-color="#ffffff" style:font-size-asian="14pt" style:font-name-complex="Times New Roman" style:font-size-complex="14pt" style:language-complex="zxx" style:country-complex="none"/>
    </style:style>
    <style:style style:name="T15" style:family="text">
      <style:text-properties fo:color="#000000" style:font-name="Times New Roman" fo:font-size="14pt" fo:letter-spacing="-0.005cm" fo:background-color="#ffffff" style:font-size-asian="14pt" style:font-name-complex="Times New Roman" style:font-size-complex="14pt" style:language-complex="zxx" style:country-complex="none"/>
    </style:style>
    <style:style style:name="T16" style:family="text">
      <style:text-properties fo:color="#000000" style:font-name="Times New Roman" fo:font-size="14pt" fo:letter-spacing="-0.009cm" style:font-size-asian="14pt" style:font-name-complex="Times New Roman" style:font-size-complex="14pt" style:language-complex="zxx" style:country-complex="none"/>
    </style:style>
    <style:style style:name="T17" style:family="text">
      <style:text-properties fo:color="#000000" style:font-name="Times New Roman" fo:font-size="14pt" fo:letter-spacing="-0.009cm" fo:background-color="#ffffff" style:font-size-asian="14pt" style:font-name-complex="Times New Roman" style:font-size-complex="14pt" style:language-complex="zxx" style:country-complex="none"/>
    </style:style>
    <style:style style:name="T18" style:family="text">
      <style:text-properties fo:color="#000000" style:font-name="Times New Roman" fo:font-size="14pt" fo:letter-spacing="-0.012cm" fo:background-color="#ffffff" style:font-size-asian="14pt" style:font-name-complex="Times New Roman" style:font-size-complex="14pt" style:language-complex="zxx" style:country-complex="none"/>
    </style:style>
    <style:style style:name="T19" style:family="text">
      <style:text-properties fo:color="#000000" style:font-name="Times New Roman" fo:font-size="14pt" fo:letter-spacing="-0.002cm" fo:background-color="#ffffff" style:font-size-asian="14pt" style:font-name-complex="Times New Roman" style:font-size-complex="14pt" style:language-complex="zxx" style:country-complex="none"/>
    </style:style>
    <style:style style:name="T20" style:family="text">
      <style:text-properties fo:color="#000000" style:font-name="Times New Roman" fo:font-size="14pt" fo:letter-spacing="0.009cm" fo:background-color="#ffffff" style:font-size-asian="14pt" style:font-name-complex="Times New Roman" style:font-size-complex="14pt" style:language-complex="zxx" style:country-complex="none"/>
    </style:style>
    <style:style style:name="T21" style:family="text">
      <style:text-properties fo:color="#000000" style:font-name="Times New Roman" fo:font-size="14pt" fo:letter-spacing="0.004cm" fo:background-color="#ffffff" style:font-size-asian="14pt" style:font-name-complex="Times New Roman" style:font-size-complex="14pt" style:language-complex="zxx" style:country-complex="none"/>
    </style:style>
    <style:style style:name="T22" style:family="text">
      <style:text-properties fo:color="#000000" style:font-name="Times New Roman" fo:font-size="14pt" fo:letter-spacing="0.007cm" fo:background-color="#ffffff" style:font-size-asian="14pt" style:font-name-complex="Times New Roman" style:font-size-complex="14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Рисунок 1" text:anchor-type="as-char" svg:width="1.903cm" svg:height="2.284cm" draw:z-index="0"><draw:image xlink:href="Pictures/2000000900004B9700006339A995405E.wmf" xlink:type="simple" xlink:show="embed" xlink:actuate="onLoad"/></draw:frame></text:h>
      <text:h text:style-name="P1" text:outline-level="1">Антитеррористическая <text:s text:c="3"/>комиссия <text:s text:c="3"/>Курганской области</text:h>
      <text:p text:style-name="P6"/>
      <text:p text:style-name="P6"/>
      <text:p text:style-name="P6"/>
      <text:p text:style-name="P5"><text:span text:style-name="T8">ДЕМАСКИРУЮЩИ</text:span><text:span text:style-name="T9">Е ПРИЗНАКИ </text:span><text:span text:style-name="T8">ТЕРРОРИСТА</text:span><text:span text:style-name="T7">-</text:span><text:span text:style-name="T8">СМЕРТНИКА,</text:span></text:p>
      <text:p text:style-name="P5"><text:span text:style-name="T8">А ТАКЖЕ ПРИЗНАКИ ПОДГОТОВКИ ТЕРРОРИСТИЧЕСКОГО АКТА</text:span><text:span text:style-name="T9">.</text:span></text:p>
      <text:p text:style-name="P7"/>
      <text:p text:style-name="P7"/>
      <text:p text:style-name="P8"><text:span text:style-name="T10">Главным демаскирующим признаком террориста-смертника является наличие при </text:span><text:span text:style-name="T11">нём взрывного устройства (далее - ВУ). Такое устройство крепится на теле боевика </text:span><text:span text:style-name="T12">(подозрительные выпуклости в районе пояса), либо в сумке, чемодане и т.п. Возможно использование для сокрытия ВУ </text:span><text:span text:style-name="T2">национальных головных уборов (тюрбаны, чалмы и т.п.), инвалидных колясок и других вспомогательных предметов (трости, костыли). Взрывчатые вещества (далее - ВВ) могут внедряться в состав имплантов, вживлённых в различные части тела, а также камуфлироваться под предметы женской косметики и гигиены.</text:span></text:p>
      <text:p text:style-name="P8"><text:span text:style-name="T13">Характер и мощность используемого в терактах ВУ во многом определяется способом </text:span><text:span text:style-name="T11">его доставки к объекту. Одним из наиболее простых и широко распространенных является </text:span><text:span text:style-name="T13">взрывное устройство, переносимое в чемоданах, тюках, пакетах и т.п. В дополнение к взрывчатому веществу</text:span><text:span text:style-name="T15">, для создания большого поражающего воздействия, оно обычно начиняется </text:span><text:span text:style-name="T17">гвоздями, болтами, стальными шариками. Детонатор ВУ находится в складках одежды или кармане брюк террориста, далее через отверстие в одежде провода тянутся к самому взрывному устройству.</text:span></text:p>
      <text:p text:style-name="P8"><text:span text:style-name="T18">Другим распространённым методом размещения ВУ является применение жилета или поддерживаемого накладными лямками пояса с большим количеством карманов с брикетами </text:span><text:span text:style-name="T17">ВВ.</text:span></text:p>
      <text:p text:style-name="P8"><text:span text:style-name="T12">Так как обыскивают человека обычно в районе живота, боков и нижней части </text:span><text:span text:style-name="T10">туловища, террористы чаще применяют пояса, носимые на груди. Наиболее совершенные пояса и жилеты имеют минимальное количество металлических элементов, что создает трудности для </text:span><text:span text:style-name="T13">выявления их с помощью технических средств. Чем сложнее оборудование, тем больше </text:span><text:span text:style-name="T17">вероятность его отказа, поэтому предпочтение отдается наиболее простым элементам.</text:span></text:p>
      <text:p text:style-name="P8"><text:span text:style-name="T17">В настоящее время нательные пояса с ВУ стали меньше по размерам, снаряжённые </text:span><text:span text:style-name="T10">взрывчатым веществом, которое не обнаруживается приборами досмотра. Кроме того, террорист-смертник может использовать </text:span><text:span text:style-name="T18">электронные взрыватели, соединённые с датчиками кровяного давления и пульса: </text:span><text:span text:style-name="T17">они приведут ВУ в действие, если террорист будет ранен и не сможет сам его </text:span><text:soft-page-break/><text:span text:style-name="T17">применить. </text:span><text:span text:style-name="T18">Подобными взрывателями оснащают и террористов, использующих для совершения террористического акта автомобили, начинённые взрывчаткой.</text:span></text:p>
      <text:p text:style-name="P8"><text:span text:style-name="T3">Террористы-смертники, как правило, действуют скрытно, стараясь не попадать в поле зрения правоохранительных органов, избегают близкий контакт с окружающими людьми для сохранения «чистоты» тела, так как террористы-смертники перед совершением террористического акта проходят обряд т.н. «омывания». </text:span><text:span text:style-name="T1">Внешне имеют вид отрешённого человека, «накаченного» наркотическими средствами или психотропными веществами. </text:span></text:p>
      <text:p text:style-name="P9">Типовыми признаками подготовки теракта являются:</text:p>
      <text:list xml:id="list30367638" text:style-name="WW8Num1">
        <text:list-item>
          <text:p text:style-name="P11"><text:span text:style-name="T19">появление <text:s/>лиц, <text:s text:c="2"/>в <text:s/>поведении <text:s/>которых <text:s/>усматривается <text:s/>изучение обстановки в </text:span><text:span text:style-name="T12">близлежащем окружении объекта возможной террористической атаки, повышенный или </text:span><text:span text:style-name="T17">неадекватно мотивированный интерес к определённым аспектам в его деятельности;</text:span></text:p>
        </text:list-item>
        <text:list-item>
          <text:p text:style-name="P12">неоднократное появление подозрительных лиц у выбранных объектов и проведение ими фото - и видеосъёмки, составление планов, схем и т.п.;</text:p>
        </text:list-item>
        <text:list-item>
          <text:p text:style-name="P11"><text:span text:style-name="T20">необоснованное вступление в контакт с персоналом и сотрудниками охраны, </text:span><text:span text:style-name="T17">выведывание у них режима работы, порядка доступа, обеспечения безопасности и т.д.;</text:span></text:p>
        </text:list-item>
        <text:list-item>
          <text:p text:style-name="P11"><text:span text:style-name="T21">проникновение в подвалы и на чердаки лиц, которые не имеют отношения к их </text:span><text:span text:style-name="T13">техническому обслуживанию;</text:span></text:p>
        </text:list-item>
        <text:list-item>
          <text:p text:style-name="P11"><text:span text:style-name="T14">н</text:span><text:span text:style-name="T22">аличие у проверяемых лиц документов, которые </text:span><text:span text:style-name="T17">не дают информации, о личности предъявителя</text:span><text:span text:style-name="T12">, наличие подозрений о </text:span><text:span text:style-name="T17">сообщении проверяемым лицом ложной информации</text:span><text:span text:style-name="T16"> о себе.</text:span></text:p>
        </text:list-item>
      </text:list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Standard" style:class="extra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ahoma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WW8NumSt7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style:font-name-asian="Times New Roman" style:font-name-complex="Cambria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ahoma" style:font-size-complex="16pt" style:font-weight-complex="bold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Tahom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Header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емаскирующие признаки террориста-смертника, </dc:title>
    <meta:initial-creator>1</meta:initial-creator>
    <meta:creation-date>2011-08-01T15:10:00</meta:creation-date>
    <dc:creator>Андрей В. Аксенов</dc:creator>
    <dc:date>2013-10-30T11:19:00</dc:date>
    <meta:editing-cycles>8</meta:editing-cycles>
    <meta:editing-duration>PT11M</meta:editing-duration>
    <meta:document-statistic meta:table-count="0" meta:image-count="1" meta:object-count="0" meta:page-count="2" meta:paragraph-count="17" meta:word-count="450" meta:character-count="355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