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 fo:text-transform="uppercase"/>
    </style:style>
    <style:style style:name="T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 fo:text-transform="uppercase"/>
    </style:style>
    <style:style style:name="T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text-transform="uppercas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text-transform="uppercas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6" style:family="text">
      <style:text-properties fo:font-size="14.00pt" fo:font-weight="bold" fo:font-family="'Times New Roman'" style:font-family-asian="'Times New Roman'" style:font-family-complex="'Times New Roman'" fo:background-color="#ffffff" fo:color="#000000" fo:text-transform="uppercase"/>
    </style:style>
    <style:style style:name="T37" style:family="text">
      <style:text-properties fo:font-size="14.00pt" fo:font-weight="bold" fo:font-family="'Times New Roman'" style:font-family-asian="'Times New Roman'" style:font-family-complex="'Times New Roman'" fo:background-color="#ffffff" fo:color="#000000" fo:text-transform="uppercas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8.00pt" fo:font-weight="normal" fo:font-family="'Times New Roman'" style:font-family-asian="'Times New Roman'" style:font-family-complex="'Times New Roman'" fo:background-color="#ffffff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center" fo:margin-top="3.00pt"/>
    </style:style>
    <style:style style:name="P5" style:family="paragraph">
      <style:paragraph-properties fo:line-height="100.00%" fo:text-align="justify" fo:margin-left="0.00pt" fo:text-indent="14.20pt"/>
    </style:style>
    <text:list-style style:name="L6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justify" fo:margin-left="-32.20pt" fo:text-indent="32.20pt">
        <style:tab-stops>
          <style:tab-stop style:position="36.00pt"/>
          <style:tab-stop style:position="838825.35pt"/>
        </style:tab-stops>
      </style:paragraph-properties>
    </style:style>
    <style:style style:name="P7" style:family="paragraph">
      <style:paragraph-properties fo:line-height="100.00%" fo:text-align="justify" fo:margin-left="0.00pt" fo:text-indent="35.45pt"/>
    </style:style>
    <style:style style:name="P8" style:family="paragraph">
      <style:paragraph-properties fo:line-height="100.00%" fo:text-align="center" fo:margin-left="0.00pt" fo:text-indent="35.45pt"/>
    </style:style>
    <style:style style:name="P9" style:family="paragraph">
      <style:paragraph-properties fo:line-height="100.00%" fo:text-align="justify" fo:margin-left="0.00pt" fo:text-indent="35.45pt"/>
    </style:style>
    <style:style style:name="P10" style:family="paragraph">
      <style:paragraph-properties fo:line-height="100.00%" fo:text-align="justify" fo:margin-left="0.20pt" fo:text-indent="35.45pt" fo:margin-right="0.70pt"/>
    </style:style>
    <style:style style:name="P11" style:family="paragraph">
      <style:paragraph-properties fo:line-height="100.00%" fo:text-align="justify" fo:margin-left="0.00pt" fo:text-indent="35.45pt" fo:margin-right="0.70pt"/>
    </style:style>
    <style:style style:name="P12" style:family="paragraph">
      <style:paragraph-properties fo:line-height="100.00%" fo:text-align="justify" fo:margin-left="0.20pt" fo:text-indent="35.45pt" fo:margin-right="0.70pt"/>
    </style:style>
    <style:style style:name="P13" style:family="paragraph">
      <style:paragraph-properties fo:line-height="100.00%" fo:text-align="justify" fo:margin-left="0.30pt" fo:text-indent="35.45pt" fo:margin-right="0.55pt">
        <style:tab-stops>
          <style:tab-stop style:position="123.00pt"/>
        </style:tab-stops>
      </style:paragraph-properties>
    </style:style>
    <style:style style:name="P14" style:family="paragraph">
      <style:paragraph-properties fo:line-height="100.00%" fo:text-align="justify" fo:margin-left="0.20pt" fo:text-indent="35.45pt" fo:margin-right="0.70pt"/>
    </style:style>
    <style:style style:name="P15" style:family="paragraph">
      <style:paragraph-properties fo:line-height="100.00%" fo:text-align="center" fo:margin-left="0.20pt" fo:text-indent="35.45pt" fo:margin-right="0.70pt"/>
    </style:style>
    <style:style style:name="P16" style:family="paragraph">
      <style:paragraph-properties fo:line-height="100.00%" fo:text-align="justify" fo:margin-left="0.20pt" fo:text-indent="35.45pt" fo:margin-right="0.70pt"/>
    </style:style>
    <style:style style:name="P17" style:family="paragraph">
      <style:paragraph-properties fo:line-height="100.00%" fo:text-align="justify" fo:margin-left="0.00pt" fo:text-indent="35.45pt" fo:margin-right="1.25pt">
        <style:tab-stops>
          <style:tab-stop style:position="103.50pt"/>
        </style:tab-stops>
      </style:paragraph-properties>
    </style:style>
    <style:style style:name="P18" style:family="paragraph">
      <style:paragraph-properties fo:line-height="100.00%" fo:text-align="center" fo:margin-left="0.00pt" fo:text-indent="35.45pt"/>
    </style:style>
    <style:style style:name="P19" style:family="paragraph">
      <style:paragraph-properties fo:line-height="100.00%" fo:text-align="justify" fo:margin-left="0.00pt" fo:text-indent="35.45pt"/>
    </style:style>
    <style:style style:name="P20" style:family="paragraph">
      <style:paragraph-properties fo:line-height="100.00%" fo:text-align="justify" fo:margin-left="0.30pt" fo:text-indent="35.45pt" fo:margin-right="0.55pt"/>
    </style:style>
  </office:automatic-styles>
  <office:body>
    <office:text>
      <text:p text:style-name="P1"><draw:frame text:anchor-type="as-char" svg:width="18.29mm" svg:height="21.84mm" style:rel-width="scale" style:rel-height="scale"><draw:object-ole xlink:href="OleObj1"/><draw:image xlink:href="ObjectReplacements/OleObj1"/></draw:frame><text:span text:style-name="T2"/></text:p>
      <text:p text:style-name="P1"><text:span text:style-name="T3">Антитеррористическая<text:s text:c="4"/>комиссия<text:s text:c="4"/>Курганской области</text:span></text:p>
      <text:p text:style-name="P2"><text:span text:style-name="T4"/></text:p>
      <text:p text:style-name="P2"><text:span text:style-name="T5">Памятка</text:span></text:p>
      <text:p text:style-name="P2"><text:span text:style-name="T6">о мерах личной безопасности гражданина при угрозе и осуществлении террористических актов</text:span></text:p>
      <text:p text:style-name="P3"><text:span text:style-name="T7"/></text:p>
      <text:p text:style-name="P4"><text:span text:style-name="T8">ПомниТЕ, в местах ВАШЕГО постоянного пребывания может быть заложено взрывное устройство!</text:span></text:p>
      <text:p text:style-name="P4"><text:span text:style-name="T9"/></text:p>
      <text:p text:style-name="P5"><text:span text:style-name="T10">Об опасности взрыва можно судить по следующим признакам:</text:span></text:p>
      <text:list text:style-name="L6">
        <text:list-item>
          <text:p text:style-name="P6"><text:span text:style-name="T10">наличие неизвестного свертка или какой-либо детали в машине, на лестнице, в квартире и т. д.; </text:span></text:p>
        </text:list-item>
        <text:list-item>
          <text:p text:style-name="P6"><text:span text:style-name="T10">натянутая проволока, шнур; </text:span></text:p>
        </text:list-item>
        <text:list-item>
          <text:p text:style-name="P6"><text:span text:style-name="T10">провода или изолирующая лента, свисающая из-под машины; </text:span></text:p>
        </text:list-item>
        <text:list-item>
          <text:p text:style-name="P6"><text:span text:style-name="T10">чужая сумка, портфель, коробка, какой-либо предмет, обнаруженный в машине, у дверей квартиры, в подъезде.</text:span></text:p>
        </text:list-item>
      </text:list>
      <text:p text:style-name="P7"><text:span text:style-name="T10">Заметив подозрительный или опасный предмет (самодельное взрывное устройство, гранату, снаряд, бомбу и т.п.), не подходите близко к нему, немедленно сообщите о находке в милицию, не позволяйте случайным людям прикасаться к опасному предмету и обезвреживать его.</text:span></text:p>
      <text:p text:style-name="P7"><text:span text:style-name="T10">Совершая поездки в общественном транспорте обращайте внимание на оставленные сумки, портфели, свертки и другие бесхозные предметы, в которых могут находиться самодельные взрывные устройства. Немедленно сообщите об этом водителю, машинисту поезда, любому работнику милиции. Не открывайте их, не трогайте руками, предупредите стоящих рядом людей о возможной опасности.</text:span></text:p>
      <text:p text:style-name="P7"><text:span text:style-name="T10">Заходя в общественный транспорт, обращайте внимание на посторонних людей и незнакомые предметы.</text:span></text:p>
      <text:p text:style-name="P7"><text:span text:style-name="T10">Заходя в подъезд дома, обращайте внимание на посторонних людей и незнакомые предметы. Как правило, взрывное устройство в здании закладывается в подвалах, первых этажах, около мусоропроводов, под лестницами.</text:span></text:p>
      <text:p text:style-name="P7"><text:span text:style-name="T11"/></text:p>
      <text:p text:style-name="P8"><text:span text:style-name="T12">В СЛУЧАЕ ЗАХВАТА В КАЧЕСТВЕ ЗАЛОЖНИКОВ</text:span></text:p>
      <text:p text:style-name="P9"><text:span text:style-name="T13">Будьте уверены, что полиция и другие спецслужбы уже предпринимают профессиональные меры для Вашего освобождения.</text:span></text:p>
      <text:p text:style-name="P9"><text:span text:style-name="T13">Не пытайтесь бежать, если нет полной уверенности в успехе побега.</text:span></text:p>
      <text:p text:style-name="P9"><text:span text:style-name="T13">Запомните как можно больше информации о террористах. Целесообразно установить их количество, степень вооруженности, составить максимально полный словесный портрет, обратив внимание на характерные особенности внешности, телосложения, акцента и тематики разговоров, темперамента, манер поведения и др. Подробная информация поможет, впоследствии правоохранительным органам в установлении личностей террористов.</text:span></text:p>
      <text:p text:style-name="P9"><text:span text:style-name="T13">По различным признакам постарайтесь определить место своего нахождения (заточения).</text:span></text:p>
      <text:p text:style-name="P9"><text:span text:style-name="T14">По возможности расположитесь подальше от окон, дверей и самих похитителей, т. е. местах большей безопасности в случае, если спецподразделения предпримут активные меры (штурм помещения, огонь снайперов на поражение преступников и др.). В случае штурма здания рекомендуется лечь на пол лицом вниз, сложив руки на затылке.</text:span></text:p>
      <text:p text:style-name="P10"><text:span text:style-name="T15">Не оказывайте агрессивного сопротивления, не делайте резких и<text:s/></text:span><text:span text:style-name="T16">угрожающих движений, не провоцируйте террористов на необдуманные действия.</text:span><text:span text:style-name="T17"/></text:p>
      <text:p text:style-name="P11"><text:span text:style-name="T18">По возможности избегайте прямого зрительного контакта с похитителями.</text:span></text:p>
      <text:p text:style-name="P11"><text:span text:style-name="T19">С самого начала (особенно первые полчаса) выполняйте все приказы и<text:s/></text:span><text:span text:style-name="T20">распоряжения похитителей.</text:span><text:span text:style-name="T21"/></text:p>
      <text:p text:style-name="P12"><text:span text:style-name="T22">Займите позицию пассивного сотрудничества. Разговаривайте спокойным<text:s/></text:span><text:span text:style-name="T23">голосом. Избегайте выражений презрения, вызывающего враждебного тона и<text:s/></text:span><text:span text:style-name="T24">поведения, которые могут вызвать гнев захватчиков.</text:span><text:span text:style-name="T25"/></text:p>
      <text:p text:style-name="P12"><text:span text:style-name="T26">Ведите себя спокойно, сохраняйте при этом чувство собственного<text:s/></text:span><text:span text:style-name="T27">достоинства. Не высказывайте категоричных отказов, но не бойтесь обращаться<text:s/></text:span><text:span text:style-name="T28">со спокойными просьбами о том, в чем остро нуждаетесь.</text:span><text:span text:style-name="T29"/></text:p>
      <text:p text:style-name="P13"><text:span text:style-name="T30">При наличии у Вас проблем со здоровьем, которые в данной ситуации<text:s/></text:span><text:span text:style-name="T31">сильного стрессового состояния могут проявиться, заявите об этом в спокойной<text:line-break/></text:span><text:span text:style-name="T32">форме захватившим Вас людям. Постепенно, с учетом складывающейся<text:s/></text:span><text:span text:style-name="T33">обстановки, можно повышать уровень просьб, связанных с улучшением вашего<text:s/></text:span><text:span text:style-name="T34">комфорта.</text:span><text:span text:style-name="T35"/></text:p>
      <text:p text:style-name="P14"><text:span text:style-name="T36"/></text:p>
      <text:p text:style-name="P15"><text:span text:style-name="T37">В случае захвата в заложники Ваших родных и близких</text:span></text:p>
      <text:p text:style-name="P16"><text:span text:style-name="T38">Не пытаетесь освободить их самостоятельно. Не приближайтесь к месту, где блокированы террористы, чем Вы можете создать затруднения в работе специальных служб по их освобождению.</text:span></text:p>
      <text:p text:style-name="P17"><text:span text:style-name="T39"><text:tab/><text:tab/></text:span></text:p>
      <text:p text:style-name="P18"><text:span text:style-name="T40">ЕСЛИ ВЗРЫВ ПРОИЗОШЕЛ РЯДОМ С ВАШИМ ДОМОМ!</text:span></text:p>
      <text:p text:style-name="P19"><text:span text:style-name="T41">1.<text:s/></text:span><text:span text:style-name="T42">Постарайтесь быстро успокоиться и уточните сложившуюся обстановку.</text:span></text:p>
      <text:p text:style-name="P19"><text:span text:style-name="T43">2.<text:s/></text:span><text:span text:style-name="T44">В случае эвакуации возьмите необходимые документы, деньги, вещи, электрический фонарик.</text:span></text:p>
      <text:p text:style-name="P19"><text:span text:style-name="T44">Отключите электричество, воду, газ. Окажите помощь пожилым и тяжело больным людям.</text:span></text:p>
      <text:p text:style-name="P19"><text:span text:style-name="T44">Обязательно закройте входную дверь на замок - это защитит квартиру от возможного проникновения мародеров.</text:span></text:p>
      <text:p text:style-name="P19"><text:span text:style-name="T45">3.<text:s/></text:span><text:span text:style-name="T46">Продвигайтесь осторожно, не трогайте поврежденные конструкции, оголенные провода.</text:span></text:p>
      <text:p text:style-name="P19"><text:span text:style-name="T47">4.<text:s/></text:span><text:span text:style-name="T48">В разрушенном или поврежденном помещении из-за опасности взрыва скопившегося газа нельзя пользоваться открытым пламенем (спичками, свечами, факелами и т.п.)</text:span></text:p>
      <text:p text:style-name="P19"><text:span text:style-name="T49">5.<text:s/></text:span><text:span text:style-name="T50">При задымлении защитите органы дыхания смоченным носовым платком (полотенцем).</text:span></text:p>
      <text:p text:style-name="P19"><text:span text:style-name="T51">6.<text:s/></text:span><text:span text:style-name="T52">Если в результате теракта на промышленном предприятии, железной дороге произошел сильный выброс аммиака, хлора и т.д., по сигналу оповещения гражданской обороны<text:s/></text:span><text:span text:style-name="T53">«</text:span><text:span text:style-name="T54">Внимание всем!</text:span><text:span text:style-name="T55">» (</text:span><text:span text:style-name="T56">завывание сирены, прерывистые гудки предприятий) включите радиоприемник, телевизор, прослушайте сообщение управления гражданской защиты города о случившемся и действуйте в соответствии с полученными указаниями.</text:span></text:p>
      <text:p text:style-name="P20"><text:span text:style-name="T5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